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035</text:p>
          </table:table-cell>
          <table:table-cell table:number-columns-repeated="4" table:style-name="ce10"/>
          <table:table-cell office:value-type="string" table:style-name="ce12">
            <text:p>16.01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8" table:style-name="ce17">
            <text:p>3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11:0100045:50</text:p>
          </table:table-cell>
          <table:covered-table-cell/>
          <table:table-cell office:value-type="float" office:value="894280.85" table:style-name="ce20">
            <text:p>894280,85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21">
            <text:p>2</text:p>
          </table:table-cell>
          <table:table-cell office:value-type="string" table:number-columns-spanned="2" table:number-rows-spanned="1" table:style-name="ce2">
            <text:p>36:18:1500003:57</text:p>
          </table:table-cell>
          <table:covered-table-cell/>
          <table:table-cell office:value-type="float" office:value="433892.36" table:style-name="ce22">
            <text:p>433892,36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7">
            <text:p>26.12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3:2800007:27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14:0013210:8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16:5400003:320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34:0405013:1219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34:0405013:1219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34:0405023:20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34:0405023:20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34:0405036:67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34:0406003:8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34:0406003:8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34:0406038:112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34:0501010:9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34:0508001:3447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34:0508001:3447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34:0508001:3448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34:0508001:3449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34:0508001:3450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34:0508001:3451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34:0508001:3451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34:0508001:3451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34:0508001:3455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34:0508001:3458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34:0508001:3458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34:0508001:3460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34:0510022:15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34:0510027:20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34:0515006:39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34:0515010:68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34:0515010:68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34:0515016:56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34:0515016:56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34:0515026:41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34:0520001:41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34:0521001:28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34:0527005:28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34:0527005:28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34:0533007:22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21">
            <text:p>38</text:p>
          </table:table-cell>
          <table:table-cell office:value-type="string" table:number-columns-spanned="3" table:number-rows-spanned="1" table:style-name="ce2">
            <text:p>36:34:0534005:30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834D7967CB522FCF0C1258120845EEBC51E59FF38B05CAE2AB585AC1C07D05AAD601DF7A9D8E9277438F831D6D755E65ACE6981E30E438ACC6CCFB59A9365F2F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Заместитель директора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Латынина Ирина Александро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0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5</meta:generator>
    <meta:initial-creator>Кожина Елена Викторовна</meta:initial-creator>
    <dc:creator>Пользователь</dc:creator>
    <meta:creation-date>2024-01-16T07:06:29Z</meta:creation-date>
    <dc:date>2024-01-16T07:06:29Z</dc:date>
  </office:meta>
</office:document-meta>
</file>